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automatic-styles>
    <style:style style:name="P1" style:family="paragraph" style:parent-style-name="Standard">
      <style:paragraph-properties fo:text-align="start" style:justify-single-word="false"/>
      <style:text-properties officeooo:paragraph-rsid="0011e119"/>
    </style:style>
    <style:style style:name="P2" style:family="paragraph" style:parent-style-name="Standard">
      <style:text-properties fo:font-size="12pt" style:font-size-asian="12pt" style:font-size-complex="12pt"/>
    </style:style>
    <style:style style:name="P3" style:family="paragraph" style:parent-style-name="Standard">
      <style:paragraph-properties fo:line-height="115%"/>
      <style:text-properties fo:font-size="12pt" style:font-size-asian="12pt" style:font-size-complex="12pt"/>
    </style:style>
    <style:style style:name="P4" style:family="paragraph" style:parent-style-name="Standard">
      <style:paragraph-properties fo:line-height="115%" fo:text-align="start" style:justify-single-word="false"/>
      <style:text-properties fo:color="#ff0000" fo:font-size="13pt" style:text-underline-style="solid" style:text-underline-width="auto" style:text-underline-color="font-color" fo:font-weight="bold" officeooo:rsid="0011e119" officeooo:paragraph-rsid="0011e119" style:font-size-asian="13pt" style:font-weight-asian="bold" style:font-size-complex="13pt" style:font-weight-complex="bold"/>
    </style:style>
    <style:style style:name="P5" style:family="paragraph" style:parent-style-name="Standard">
      <style:text-properties fo:color="#ff0000" fo:font-size="13pt" style:font-size-asian="13pt" style:font-size-complex="13pt"/>
    </style:style>
    <style:style style:name="P6" style:family="paragraph" style:parent-style-name="Standard" style:master-page-name="Standard">
      <style:paragraph-properties fo:line-height="115%" fo:text-align="center" style:justify-single-word="false" style:page-number="auto"/>
      <style:text-properties fo:color="#bf0041" fo:font-size="14pt" style:text-underline-style="solid" style:text-underline-width="auto" style:text-underline-color="font-color" fo:font-weight="bold" officeooo:rsid="0011e119" officeooo:paragraph-rsid="0011e119" style:font-size-asian="14pt" style:font-weight-asian="bold" style:font-size-complex="14pt" style:font-weight-complex="bold"/>
    </style:style>
    <style:style style:name="P7" style:family="paragraph" style:parent-style-name="List_20_Paragraph" style:list-style-name="WWNum2">
      <style:text-properties fo:font-size="12pt" style:font-size-asian="12pt" style:font-size-complex="12pt"/>
    </style:style>
    <style:style style:name="P8" style:family="paragraph" style:parent-style-name="List_20_Paragraph" style:list-style-name="WWNum2">
      <style:paragraph-properties fo:margin-left="0cm" fo:margin-right="0cm" fo:text-indent="0cm" style:auto-text-indent="false"/>
      <style:text-properties fo:color="#ff0000" fo:font-size="13pt" officeooo:rsid="0011e119" officeooo:paragraph-rsid="0011e119" style:font-size-asian="13pt" style:font-size-complex="13pt"/>
    </style:style>
    <style:style style:name="T1" style:family="text">
      <style:text-properties fo:color="#ff0000" fo:font-size="16pt" style:text-underline-style="solid" style:text-underline-width="auto" style:text-underline-color="font-color" style:font-size-asian="16pt" style:font-size-complex="13pt"/>
    </style:style>
    <style:style style:name="T2" style:family="text">
      <style:text-properties fo:color="#ff0000" fo:font-size="16pt" style:text-underline-style="solid" style:text-underline-width="auto" style:text-underline-color="font-color" officeooo:rsid="0011e119" style:font-size-asian="16pt" style:font-size-complex="13pt"/>
    </style:style>
    <style:style style:name="T3" style:family="text">
      <style:text-properties fo:color="#ff0000" fo:font-size="16pt" style:text-underline-style="none" style:font-size-asian="16pt" style:font-size-complex="13pt"/>
    </style:style>
    <style:style style:name="T4" style:family="text">
      <style:text-properties fo:color="#ff0000" fo:font-size="16pt" style:text-underline-style="none" officeooo:rsid="0011e119" style:font-size-asian="16pt" style:font-size-complex="13pt"/>
    </style:style>
    <style:style style:name="T5" style:family="text">
      <style:text-properties fo:color="#ff0000" fo:font-size="13pt" style:text-underline-style="none" style:font-size-asian="13pt" style:font-size-complex="13pt"/>
    </style:style>
    <style:style style:name="T6" style:family="text">
      <style:text-properties fo:font-size="14pt" style:font-size-asian="14pt"/>
    </style:style>
    <style:style style:name="T7" style:family="text">
      <style:text-properties fo:font-size="14pt" officeooo:rsid="0011e119" style:font-size-asian="14pt"/>
    </style:style>
    <style:style style:name="T8" style:family="text">
      <style:text-properties officeooo:rsid="0011e119"/>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style>
    <style:style style:name="T11" style:family="text">
      <style:text-properties style:text-underline-style="none" fo:font-weight="normal" style:font-weight-asian="normal" style:font-weight-complex="normal"/>
    </style:style>
    <style:style style:name="T12" style:family="text">
      <style:text-properties fo:font-size="12pt" style:font-size-asian="12pt" style:font-size-complex="12pt"/>
    </style:style>
    <style:style style:name="T13" style:family="text">
      <style:text-properties fo:color="#000000"/>
    </style:style>
    <style:style style:name="T14" style:family="text">
      <style:text-properties officeooo:rsid="00137dcb"/>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6">GIUSEPPE VERGA </text:p>
      <text:p text:style-name="P4"><text:span text:style-name="T11">Vita: (pag. 60)</text:span></text:p>
      <text:p text:style-name="P3">Nasce a Catania nel 1840 <text:s/>da una famiglia nobile. <text:line-break/>Studia legge e compone il suo primo romanzo storico intitolato ‘’Amore e Patria’’(1857).<text:line-break/>Si trasferisce <text:s/>a Firenze nel 1865 dove scrive il romanzo di successo‘’Una peccatrice’’.<text:line-break/><text:span text:style-name="T8">Nel </text:span>1872 si trasferisce a Milano e compone vari romanzi dalla <text:s/>tematica romantica dell’<text:span text:style-name="T14">a</text:span>more passionale tra i quali ricordiamo : “Eros’’.<text:line-break/><text:span text:style-name="T14">Qui co</text:span>nosce l’opera dei realisti e naturalisti francesi: Zola,Bal<text:span text:style-name="T14">caz</text:span> e ne <text:span text:style-name="T14">fu </text:span>ispirato/<text:span text:style-name="T14">influenzato</text:span>. <text:line-break/>Insieme all’amico Capuana dà vita al Verismo italiano nel 1878 con la novella ‘’ Rosso Malpelo’’.<text:line-break/>Nel 1893 torna a Catania dove però <text:span text:style-name="T14">ebbe una crisi creativa. </text:span><text:line-break/>Gli ultimi anni della sua vita sono caratterizzati da posizioni reazionarie ed interventiste.<text:line-break/>Muore a Catania nel 1922.</text:p>
      <text:p text:style-name="P1"><text:span text:style-name="T5"/></text:p>
      <text:p text:style-name="P1"><text:span text:style-name="T5">Le opere</text:span><text:span text:style-name="T3">: </text:span><text:span text:style-name="T4">(pag. 65)</text:span></text:p>
      <text:p text:style-name="P1"><text:span text:style-name="T12">1° fase (dal 1856 al 1878): <text:line-break/>romanzi di argomento storico-patriottico: “Amore e Patria” e “I carbonari della montagna”; romanzi milanesi: “Eva”, “Tigre reale” ed “Eros” con argomento passionale. <text:line-break/>La novella “Nedda” di ambientazione siciliana con personaggi umili ma toni melodrammatici.</text:span></text:p>
      <text:p text:style-name="P2">2° fase (dal 1878 al 1891): <text:line-break/>l’autore aderisce al verismo con la novella “Rosso malpelo” (1878). <text:line-break/>Compone le raccolte di novelle “Vita dei campi”, “Novelle rusticane” (1883 – novella “La roba”). Scrive i primi due romanzi del “Ciclo dei Vinti”: “I Malavoglia” e “Mastro don Gesualdo”.</text:p>
      <text:p text:style-name="P2">3° fase (dal 1891 al 1922): <text:line-break/>adattamento ad opera teatrale della novella “La lupa” tratta da “Vita dei campi”. <text:line-break/>L’opera “Dal tuo al mio”, dramma teatrale e poi romanzo.</text:p>
      <text:p text:style-name="P5"/>
      <text:p text:style-name="P5">Le tecniche narrative:<text:span text:style-name="T6"> </text:span><text:span text:style-name="T7">(pag.70)</text:span></text:p>
      <text:p text:style-name="P2"><text:span text:style-name="T9">Principio dell’impersonalità</text:span> porta alle <text:span text:style-name="T10">eclissi-scomparsa dell’autore</text:span> che non può intervenire direttamente nel testo. L’autore si immerge nella realtà dandone una visione oggettiva, rinunciando ad esprimere il proprio punto di vista. Con la novella ‘’Rosso Malpelo’’ nasce il <text:span text:style-name="T10">narratore popolare</text:span> che assume il punto di vista dei vari personaggi.</text:p>
      <text:list xml:id="list828749641" text:style-name="WWNum2">
        <text:list-item>
          <text:p text:style-name="P7">A raccontare è un <text:span text:style-name="T10">anonimo</text:span> <text:span text:style-name="T10">narratore interno</text:span>, che regredisce al livello dei suoi personaggi<text:span text:style-name="T9">: artificio della regressione</text:span>.</text:p>
        </text:list-item>
        <text:list-item>
          <text:p text:style-name="P7">Rappresentare come strano ciò che non lo è: <text:span text:style-name="T9">artificio dello straniamento</text:span></text:p>
        </text:list-item>
        <text:list-item>
          <text:p text:style-name="P7">Usare il<text:span text:style-name="T9"> discorso indiretto libero </text:span>presentando direttamente il punto di vista dei personaggi, senza verbi dichiarativi, senza congiunzioni, con l’uso della terza persona per indicare chi pensa o chi parla.</text:p>
          <text:p text:style-name="P8"><text:soft-page-break/>Testo: La roba (pag. 107)<text:line-break/><text:span text:style-name="T13">la raccolta “Novelle Rusticane” pubblicata nel 1883 comprende 12 Novelle ambientate nel mondo della Sicilia con una prospettiva sempre amara e con un forte pessimismo della lotta per la sopravvivenza, i temi sono quelli del conflitto tra classi e dell’ascesa sociale, la narrazione è filtrata dalla voce di un narratore spesso attraverso la pluralità delle voci, frequente è il ricorso al discorso indiretto libero. </text:span></text:p>
          <text:p text:style-name="P8"><text:span text:style-name="T13">Inoltre, mostra una visione più cupa della vita e una maggiore attenzione ai movimenti economici dell’agire umano; i personaggi appaiono dominati dalla logica del profitto ma finiscono per essere sconfitti dalla legge della natura, la morte. </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Courier New" svg:font-family="'Courier New'" style:font-family-generic="system" style:font-pitch="variable"/>
    <style:font-face style:name="Mangal" svg:font-family="Mangal" style:font-family-generic="system" style:font-pitch="variable"/>
    <style:font-face style:name="Microsoft YaHei" svg:font-family="'Microsoft Ya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Calibri" fo:font-size="11pt" fo:language="it" fo:country="IT"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282cm" loext:contextual-spacing="false" fo:line-height="108%"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text-indent="0cm" style:auto-text-indent="false"/>
    </style:style>
    <style:style style:name="Default_20_Paragraph_20_Font" style:display-name="Default Paragraph Fon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complex="Courier New" style:font-family-complex="'Courier New'" style:font-family-generic-complex="system" style:font-pitch-complex="variable"/>
    </style:style>
    <style:style style:name="ListLabel_20_3" style:display-name="ListLabel 3" style:family="text">
      <style:text-properties style:font-name-complex="Courier New" style:font-family-complex="'Courier New'" style:font-family-generic-complex="system"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e" style:font-family-generic="roman" style:font-pitch="variable" style:font-charset="x-symbol"/>
      </text:list-level-style-bullet>
      <text:list-level-style-bullet text:level="2" text:style-name="ListLabel_20_1" style:num-suffix="o" text:bullet-char="o">
        <style:list-level-properties text:list-level-position-and-space-mode="label-alignment">
          <style:list-level-label-alignment text:label-followed-by="listtab" fo:text-indent="-0.635cm" fo:margin-left="3.81cm"/>
        </style:list-level-properties>
        <style:text-properties fo:font-family="'Courier New'" style:font-style-name="Normale" style:font-family-generic="modern" style:font-pitch="fixed"/>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fo:font-family="Wingdings" style:font-style-name="Normale" style:font-pitch="variable" style:font-charset="x-symbol"/>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e" style:font-family-generic="roman" style:font-pitch="variable" style:font-charset="x-symbol"/>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fo:font-family="'Courier New'" style:font-style-name="Normale" style:font-family-generic="modern" style:font-pitch="fixed"/>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fo:font-family="Wingdings" style:font-style-name="Normale" style:font-pitch="variable" style:font-charset="x-symbol"/>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fo:font-family="Symbol" style:font-style-name="Normale" style:font-family-generic="roman" style:font-pitch="variable" style:font-charset="x-symbol"/>
      </text:list-level-style-bullet>
      <text:list-level-style-bullet text:level="8" text:style-name="ListLabel_20_3" style:num-suffix="o" text:bullet-char="o">
        <style:list-level-properties text:list-level-position-and-space-mode="label-alignment">
          <style:list-level-label-alignment text:label-followed-by="listtab" fo:text-indent="-0.635cm" fo:margin-left="11.43cm"/>
        </style:list-level-properties>
        <style:text-properties fo:font-family="'Courier New'" style:font-style-name="Normale" style:font-family-generic="modern" style:font-pitch="fixed"/>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fo:font-family="Wingdings" style:font-style-name="Normale"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2.499cm" fo:margin-bottom="2cm" fo:margin-left="2cm" fo:margin-right="2cm" style:writing-mode="lr-tb" style:layout-grid-color="#c0c0c0" style:layout-grid-lines="39"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tente</meta:initial-creator>
    <meta:editing-cycles>13</meta:editing-cycles>
    <meta:creation-date>2018-09-21T09:23:00</meta:creation-date>
    <dc:date>2019-06-10T14:04:13.584000000</dc:date>
    <meta:editing-duration>PT4H7M31S</meta:editing-duration>
    <meta:generator>LibreOffice/6.2.2.2$Windows_x86 LibreOffice_project/2b840030fec2aae0fd2658d8d4f9548af4e3518d</meta:generator>
    <meta:document-statistic meta:table-count="0" meta:image-count="0" meta:object-count="0" meta:page-count="2" meta:paragraph-count="14" meta:word-count="455" meta:character-count="2994" meta:non-whitespace-character-count="2540"/>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